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weg 12 Overschild, Verleende omgevingsvergunning (reguliere procedure) 195214122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anweg 12, 9625 TJ Overschild, voor het gedeeltelijk vervangen van de fundering i.v.m. versterkingsopgave, 7 me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93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3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3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anweg 12 Overschild, Verleende omgevingsvergunning (reguliere procedure) 19521412271</meta:user-defined>
    <meta:user-defined meta:name="DCTERMS.W3CDTF/DCTERMS.available">2024-05-13</meta:user-defined>
    <meta:user-defined meta:name="DCTERMS.W3CDTF/OVERHEIDop.jaargang">2024</meta:user-defined>
    <meta:user-defined meta:name="OVERHEIDop.publicationIssue">207935</meta:user-defined>
    <meta:user-defined meta:name="OVERHEIDop.GmbID/DC.identifier">gmb-2024-207935</meta:user-defined>
    <meta:user-defined meta:name="OVERHEIDop.versieInformatie"/>
  </office:meta>
</office:document-meta>
</file>