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e compensatie hogere energielasten verenigingen en stichtingen in 2023 </text:p>
      <text:section text:name="regeling_id1-3-2" text:style-name="regeling">
        <text:section text:name="aanhef_id1-3-2-1" text:style-name="aanhef">
          <text:section text:name="preambule_id1-3-2-1-1" text:style-name="preambule">
            <text:p text:style-name="al">volgnummer : </text:p>
            <text:p text:style-name="al">datum college : 26 maart 2024</text:p>
            <text:p text:style-name="al">agendapunt : </text:p>
            <text:p text:style-name="al">onderwerp : Vaststellen subsidieregeling</text:p>
            <text:p text:style-name="al"/>
            <text:p text:style-name="al">Het college van Burgemeester en Wethouders van Veldhoven;</text:p>
            <text:p text:style-name="al"/>
            <text:p text:style-name="al">gelet op artikel 4:23 lid 3 sub d van de Algemene wet bestuursrecht;</text:p>
            <text:p text:style-name="al"/>
            <text:p text:style-name="al">overwegende dat: accommodaties waar activiteiten worden uitgevoerd door non-profit organisaties met een maatschappelijk doel (verenigingen en stichtingen) hogere energielasten hebben waardoor zij moeite hebben hun activiteiten uit te voeren;</text:p>
            <text:p text:style-name="al"/>
            <text:p text:style-name="al">besluit:</text:p>
            <text:p text:style-name="al"/>
            <text:p text:style-name="al">vast te stellen de Subsidieregeling eenmalige compensatie hogere energielasten verenigingen en stichtingen i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vet">Aanvrager:</text:span> Eigenaren en/of huurders, belast met het betalen van de energierekening, van accommodaties waar activiteiten worden uitgevoerd door lokale non-profit organisaties met een maatschappelijk doel (Veldhovense verenigingen en stichtingen)</text:p>
            <text:p text:style-name="al">
            <text:span text:style-name="nadrukvet">Energielasten</text:span>: Kosten voor het gebruik van gas en/of elektra, in rekening gebracht door het nutsbedrijf, bij de aanvrager</text:p>
            <text:p text:style-name="al">
            <text:span text:style-name="nadrukvet">Subsidieplafond</text:span>: Het bedrag dat maximaal beschikbaar is voor deze subsidieregeling </text:p>
            <text:p text:style-name="al"/>
          </text:section>
          <text:section text:name="artikel_id1-3-2-2-2" text:style-name="artikel">
            <text:p text:style-name="artikel_kop_titel"><text:span text:style-name="artikel_kop_label">Artikel</text:span> <text:span text:style-name="artikel_kop_nr">2.</text:span> Doel en doelgroep van deze regeling</text:p>
            <text:p text:style-name="al">Eigenaren en huurders (belast met het betalen van de energierekening) van accommodaties waar activiteiten worden uitgevoerd door lokale non-profit organisaties met een maatschappelijk doel (Veldhovense verenigingen en stichtingen) eenmalig compensatie te verstrekken voor de gestegen energielasten in het kalenderjaar 2023.</text:p>
            <text:p text:style-name="al"/>
          </text:section>
          <text:section text:name="artikel_id1-3-2-2-3" text:style-name="artikel">
            <text:p text:style-name="artikel_kop_titel"><text:span text:style-name="artikel_kop_label">Artikel</text:span> <text:span text:style-name="artikel_kop_nr">3.</text:span> Subsidiabele kosten</text:p>
            <text:p text:style-name="al">De aanvrager kan eenmalig subsidie aanvragen voor een tegemoetkoming in de stijging van de kosten als gevolg van de verhoging van de prijzen van energielasten in het jaar 2023.</text:p>
            <text:p text:style-name="al"/>
          </text:section>
          <text:section text:name="artikel_id1-3-2-2-4" text:style-name="artikel">
            <text:p text:style-name="artikel_kop_titel"><text:span text:style-name="artikel_kop_label">Artikel</text:span> <text:span text:style-name="artikel_kop_nr">4.</text:span> Hoogte te verlenen subsidie</text:p>
            <text:list text:style-name="id1-3-2-2-4-2">
              <text:list-item text:style-override="id1-3-2-2-4-2-1">
                <text:number>1.</text:number>
                <text:p text:style-name="al">De hoogte van de te verlenen subsidie bedraagt 75% van de aantoonbare stijging van de kosten van de energielasten in 2023 ten opzichte van 2022.</text:p>
              </text:list-item>
              <text:list-item text:style-override="id1-3-2-2-4-2-2">
                <text:number>2.</text:number>
                <text:p text:style-name="al">De hoogte van de subsidie wordt berekend op basis van de daadwerkelijke kosten zoals opgenomen in de gegevens bedoeld in artikel 6 van deze regeling.</text:p>
              </text:list-item>
              <text:list-item text:style-override="id1-3-2-2-4-2-3">
                <text:number>3.</text:number>
                <text:p text:style-name="al">Het energieverbruik mag in 2023 niet meer dan 15% gestegen zijn ten opzichte van 2022. </text:p>
                <text:p text:style-name="al"/>
              </text:list-item>
            </text:list>
          </text:section>
          <text:section text:name="artikel_id1-3-2-2-5" text:style-name="artikel">
            <text:p text:style-name="artikel_kop_titel"><text:span text:style-name="artikel_kop_label">Artikel</text:span> <text:span text:style-name="artikel_kop_nr">5.</text:span> Subsidieplafond van de regeling en verdeelcriteria </text:p>
            <text:list text:style-name="id1-3-2-2-5-2">
              <text:list-item text:style-override="id1-3-2-2-5-2-1">
                <text:number>1.</text:number>
                <text:p text:style-name="al">Het plafond van deze regeling bedraagt € 300.000 euro.</text:p>
              </text:list-item>
              <text:list-item text:style-override="id1-3-2-2-5-2-2">
                <text:number>2.</text:number>
                <text:p text:style-name="al">De subsidie wordt verleend op volgorde van ontvangst van complete aanvragen, totdat het vastgestelde subsidieplafond, genoemd in het eerste lid is bereikt.</text:p>
              </text:list-item>
              <text:list-item text:style-override="id1-3-2-2-5-2-3">
                <text:number>3.</text:number>
                <text:p text:style-name="al">Als de aanvrager op grond van artikel 4:5 van de Algemene wet bestuursrecht de gelegenheid heeft gehad de aanvraag aan te vullen, geldt als datum van ontvangst van de aanvraag de datum waarop de aangevulde aanvraag is ontvangen.</text:p>
                <text:p text:style-name="al"/>
              </text:list-item>
            </text:list>
          </text:section>
          <text:section text:name="artikel_id1-3-2-2-6" text:style-name="artikel">
            <text:p text:style-name="artikel_kop_titel"><text:span text:style-name="artikel_kop_label">Artikel</text:span> <text:span text:style-name="artikel_kop_nr">6.</text:span> Vereisten</text:p>
            <text:list text:style-name="id1-3-2-2-6-2">
              <text:list-item text:style-override="id1-3-2-2-6-2-1">
                <text:number>1.</text:number>
                <text:p text:style-name="al">Om in aanmerking te komen voor de subsidie, als bedoeld in artikel 3, moet door middel van de eindafrekeningen van de energienota’s van 2022 en 2023 worden aangetoond dat de kosten zijn gestegen ten opzichte van 2022.</text:p>
              </text:list-item>
              <text:list-item text:style-override="id1-3-2-2-6-2-2">
                <text:number>2.</text:number>
                <text:p text:style-name="al">De aanvrager rekent de toegekende middelen door aan de huurder(s) die gebruik maken van de accommodatie, zodat iedere non-profit organisaties met een maatschappelijk doel (verenigingen en stichtingen), baat heeft bij de tegemoetkoming van de hogere energiekosten. Dit kan steekproefsgewijs gecontroleerd worden.</text:p>
                <text:p text:style-name="al"/>
              </text:list-item>
            </text:list>
          </text:section>
          <text:section text:name="artikel_id1-3-2-2-7" text:style-name="artikel">
            <text:p text:style-name="artikel_kop_titel"><text:span text:style-name="artikel_kop_label">Artikel</text:span> <text:span text:style-name="artikel_kop_nr">7.</text:span> Aanvraag</text:p>
            <text:p text:style-name="al">Aanvragen kunnen tot 1 juni 2024 digitaal worden ingediend, conform de voorwaarden die vermeld staan in de brief.</text:p>
            <text:p text:style-name="al"/>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1">
                <text:number>1.</text:number>
                <text:p text:style-name="al">Het college beslist op een aanvraag binnen 8 weken na ontvangst van de volledige aanvraag.</text:p>
              </text:list-item>
              <text:list-item text:style-override="id1-3-2-2-8-2-2">
                <text:number>2.</text:number>
                <text:p text:style-name="al">Het college kan de beslistermijn met ten hoogste 4 weken verdagen.</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Als de aanvrager op grond van deze regeling niet in aanmerking komt voor een tegemoetkoming in de energiekosten, kan het college, gelet op alle omstandigheden en indien zeer dringende redenen hiertoe noodzaken, beslissen om in afwijking van deze regeling alsnog een subsidie te verstrekken. </text:p>
            <text:p text:style-name="al"/>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a.</text:number>
                <text:p text:style-name="al">niet voldaan wordt aan de gestelde voorwaarden;</text:p>
              </text:list-item>
              <text:list-item text:style-override="id1-3-2-2-10-3-2">
                <text:number>b.</text:number>
                <text:p text:style-name="al">aanvrager heeft eerder een subsidie of een tegemoetkoming met betrekking tot de energiekosten ontmoeten vanuit het Rijk, de Provincie of de Gemeente. </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subsidieregeling treedt in werking op de eerste dag na de datum van bekendmaking. </text:p>
              </text:list-item>
              <text:list-item text:style-override="id1-3-2-2-11-2-2">
                <text:number>2.</text:number>
                <text:p text:style-name="al">De subsidieregeling vervalt op1 juni 2024 met dien verstande dat deze van toepassing blijft op aanvragen waarop nog niet onherroepelijk is beslist. </text:p>
              </text:list-item>
            </text:list>
            <text:p text:style-name="al"/>
          </text:section>
        </text:section>
        <text:section text:name="regeling-sluiting_id1-3-2-3" text:style-name="regeling-sluiting">
          <text:section text:name="ondertekening_id1-3-2-3-1">
            <text:p><text:span text:style-name="functie">Aldus vastgesteld door het college van de gemeente Veldhoven in zijn vergadering van 26 maart 2024.</text:span></text:p>
            <text:p><text:span text:style-name="functie"/></text:p>
            <text:p><text:span text:style-name="functie">HET COLLEGE VAN BURGEMEESTER EN WETHOUDERS VAN VELDHOVEN, </text:span></text:p>
            <text:p><text:span text:style-name="functie">J. Sanders M. Delhez</text:span></text:p>
            <text:p><text:span text:style-name="functie">gemeentesecretaris/algemeen 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79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regeling eenmalige compensatie hogere energielasten verenigingen en stichtingen in 2023</meta:user-defined>
    <meta:user-defined meta:name="DCTERMS.W3CDTF/DCTERMS.available">2024-05-13</meta:user-defined>
    <meta:user-defined meta:name="DCTERMS.W3CDTF/OVERHEIDop.jaargang">2024</meta:user-defined>
    <meta:user-defined meta:name="OVERHEIDop.publicationIssue">207934</meta:user-defined>
    <meta:user-defined meta:name="OVERHEIDop.betreftRegeling">CVDR719688_1</meta:user-defined>
    <meta:user-defined meta:name="xs:date/OVERHEIDop.startdatum">2024-05-14</meta:user-defined>
    <meta:user-defined meta:name="xs:date/OVERHEIDop.einddatum">2024-06-01</meta:user-defined>
    <meta:user-defined meta:name="OVERHEIDop.GmbID/DC.identifier">gmb-2024-207934</meta:user-defined>
    <meta:user-defined meta:name="OVERHEIDop.versieInformatie"/>
  </office:meta>
</office:document-meta>
</file>