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Bij Bijleveldsingel 37 te Nijmegen - 14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Vergunning langs de 4-daagse route (Bijleveldsingel 37 6521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53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Bij Bijleveldsingel 37 te Nijmegen - 14 t/m 19 jul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33</meta:user-defined>
    <meta:user-defined meta:name="OVERHEIDop.GmbID/DC.identifier">gmb-2024-207933</meta:user-defined>
    <meta:user-defined meta:name="OVERHEIDop.versieInformatie"/>
  </office:meta>
</office:document-meta>
</file>