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het Besluit mobiel breken bouw- en sloopafval (ex art 10.52 van de Wet </text:span>
          </text:p>
            <text:p text:style-name="common-al">
            <text:span text:style-name="nadrukvet">milieubeheer) </text:span>
          </text:p>
            <text:p text:style-name="common-al">Ter voldoening aan het bepaalde in artikel 4 van het Besluit maken burgemeester en wethouders van Ommen bekend dat zij de volgende melding hebben ontvangen in het kader van het Besluit mobiel breken bouw- en sloopafval</text:p>
            <text:list text:style-name="id1-3-2-1-1-4">
              <text:list-item text:style-override="id1-3-2-1-1-4-1">
                <text:number>1.</text:number>
                <text:p text:style-name="al">- <text:span text:style-name="nadrukvet">Migaweg 9</text:span><text:span text:style-name="nadrukvet">a, 8146TA, Dalmsholte</text:span></text:p>
              </text:list-item>
              <text:list-item text:style-override="id1-3-2-1-1-4-2">
                <text:number>2.</text:number>
                <text:p text:style-name="al">- Voor het breken van circa 55 ton menggranulaat gedurende 3 dagen in de periode van </text:p>
                <text:p text:style-name="al">27 december 2023 tot en met 28 februari 2024.</text:p>
              </text:list-item>
            </text:list>
            <text:p text:style-name="common-al">Ons kenmerk: zaaknummer Z2023-00012284 </text:p>
            <text:p text:style-name="common-al">Tegen deze melding kunt u geen bezwaar indienen of beroep instellen.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79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luit mobiel breken bouw- en sloopafva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93</meta:user-defined>
    <meta:user-defined meta:name="OVERHEIDop.GmbID/DC.identifier">gmb-2024-20793</meta:user-defined>
    <meta:user-defined meta:name="OVERHEIDop.versieInformatie"/>
  </office:meta>
</office:document-meta>
</file>