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 terras op 18 mei 2024 bij De Ommele aan Wijk 2-6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 terras De Ommele</text:p>
            <text:p text:style-name="common-al">Datum en locatie: 18 mei 2024, Wijk 2-66</text:p>
            <text:p text:style-name="common-al">Datum verzending: 3 me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792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2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2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ijdelijk terras op 18 mei 2024 bij De Ommele aan Wijk 2-66 te Urk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929</meta:user-defined>
    <meta:user-defined meta:name="OVERHEIDop.GmbID/DC.identifier">gmb-2024-207929</meta:user-defined>
    <meta:user-defined meta:name="OVERHEIDop.versieInformatie"/>
  </office:meta>
</office:document-meta>
</file>