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Japanse Zo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6 mei 2024 de volgende evenementenvergunning heeft verleend:</text:p>
            <text:p text:style-name="common-al">Japanse Zondag in Hortus Overzee, Soembastraat 83, Den Helder</text:p>
            <text:p text:style-name="common-al">Datum evenement: 23 juni 2024, 29 juni 2025 en 28 juni 2026</text:p>
            <text:p text:style-name="common-al">Zaaknummer: 2024-02003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792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2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2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meerjarige evenementenvergunning verleend voor Japanse Zonda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28</meta:user-defined>
    <meta:user-defined meta:name="OVERHEIDop.GmbID/DC.identifier">gmb-2024-207928</meta:user-defined>
    <meta:user-defined meta:name="OVERHEIDop.versieInformatie"/>
  </office:meta>
</office:document-meta>
</file>