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en uitbreiding op de locatie Rechte Zandweg 83 te Dordrecht zaaknummer Z-24-44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realiseren van een uitbreiding op de locatie Rechte Zandweg 83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8 jun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792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2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2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een uitbreiding op de locatie Rechte Zandweg 83 te Dordrecht zaaknummer Z-24-442022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927</meta:user-defined>
    <meta:user-defined meta:name="OVERHEIDop.GmbID/DC.identifier">gmb-2024-207927</meta:user-defined>
    <meta:user-defined meta:name="OVERHEIDop.versieInformatie"/>
  </office:meta>
</office:document-meta>
</file>