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Coördinatiebesluit vaststelling bestemmingsplan Sportlaan 36 Anna Paulowna omgevingsvergunning t.b.v. realisatie 11 woningen</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Coördinatiebesluit ontwerpbestemmingsplan Sportlaan 36 Anna Paulowna, ontwerp-omgevingsvergunning (Z-433856) t.b.v. realisatie 11 woningen</text:p>
            <text:p text:style-name="common-al">Plangebied: Sportlaan 36 Anna Paulowna (Locatie Triplo)</text:p>
            <text:p text:style-name="common-al">Doel plan: Realisatie van 11 woningen na sloop bestaande bebouwing</text:p>
            <text:p text:style-name="common-al">IMRO identificatienummer: NL.IMRO.1911.BPAPhz004-va01 </text:p>
            <text:p text:style-name="common-al">
            <text:span text:style-name="nadrukvet">Coördinatie</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vet">Ter inzage </text:span>
          </text:p>
            <text:p text:style-name="common-al">Het bestemmingsplan Sportlaan 36 Anna Paulowna, met IMRO identificatienummer NL.IMRO.1911.BPAPhz004-va01 , definitieve omgevingsvergunning met kenmerk Z-433856 t.b.v. realisatie 11 woningen en bijbehorende stukken liggen met ingang van 14 mei 2024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s://www.ruimtelijkeplannen.nl/?planidn=NL.IMRO.1911.BPAPhz004-va01" xlink:type="simple">https://www.ruimtelijkeplannen.nl/?planidn=NL.IMRO.1911.BPAPhz004-va01</text:a>
          </text:p>
            <text:p text:style-name="common-al">De bronbestanden van het plan zijn beschikbaar via: </text:p>
            <text:p text:style-name="common-al">
            <text:a xlink:href="http://publiek.tercera-ro.nl/officieel/1911/NL.IMRO.1911.BPAPhz004-va01" xlink:type="simple">http://publiek.tercera-ro.nl/officieel/1911/NL.IMRO.1911.BPAPhz004-va01</text:a>  </text:p>
            <text:p text:style-name="common-al">Tevens is er de mogelijkheid om op afspraak de stukken in te zien. Voor het maken van een afspraak met een medewerker van het team Omgevingsontwikkeling kunt u contact opnemen met 088-321 5000.</text:p>
            <text:p text:style-name="common-al">
            <text:span text:style-name="nadrukvet">Beroep indienen</text:span>
          </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92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2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2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APhz004-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20 -Coördinatiebesluit vaststelling bestemmingsplan Sportlaan 36 Anna Paulowna omgevingsvergunning t.b.v. realisatie 11 woningen</meta:user-defined>
    <meta:user-defined meta:name="DCTERMS.W3CDTF/DCTERMS.available">2024-05-13</meta:user-defined>
    <meta:user-defined meta:name="DCTERMS.W3CDTF/OVERHEIDop.jaargang">2024</meta:user-defined>
    <meta:user-defined meta:name="OVERHEIDop.publicationIssue">207925</meta:user-defined>
    <meta:user-defined meta:name="OVERHEIDop.GmbID/DC.identifier">gmb-2024-207925</meta:user-defined>
    <meta:user-defined meta:name="OVERHEIDop.versieInformatie"/>
  </office:meta>
</office:document-meta>
</file>