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Springevent 2024 Petrolhead op 6 juli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(0153Z2024050800002): het organiseren van Springevent 2024 Petrolhead op 6 juli 2024 (ingediend d.d. 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92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2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800002</meta:user-defined>
    <dc:language>nl</dc:language>
    <meta:user-defined meta:name="OVERHEIDop.locatietype/OVERHEIDop.gebiedsmarkering">Punt</meta:user-defined>
    <meta:user-defined meta:name="DC.title">Aanvraag voor het organiseren van Springevent 2024 Petrolhead op 6 juli 2024, Vliegveldweg 345, 7524 PT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922</meta:user-defined>
    <meta:user-defined meta:name="OVERHEIDop.GmbID/DC.identifier">gmb-2024-207922</meta:user-defined>
    <meta:user-defined meta:name="OVERHEIDop.versieInformatie"/>
  </office:meta>
</office:document-meta>
</file>