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dag Rehoboth op 20 mei 2024 aan Nagel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Gemeentedag Rehoboth</text:p>
            <text:p text:style-name="common-al">Datum en locatie: 20 mei 2024, Nagel 32</text:p>
            <text:p text:style-name="common-al">Datum verzending: 26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92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meentedag Rehoboth op 20 mei 2024 aan Nagel 32 te U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21</meta:user-defined>
    <meta:user-defined meta:name="OVERHEIDop.GmbID/DC.identifier">gmb-2024-207921</meta:user-defined>
    <meta:user-defined meta:name="OVERHEIDop.versieInformatie"/>
  </office:meta>
</office:document-meta>
</file>