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, Rooijakkersstraat 6 5652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69 </text:p>
            <text:p text:style-name="common-al"> Omschrijving: plaats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6 5652BB Eindhoven</text:p>
              </text:list-item>
            </text:list>
            <text:p text:style-name="common-al"> Datum ontvangst: 0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69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Ingediende aanvraag omgevingsvergunning: plaatsen van een aanbouw, Rooijakkersstraat 6 5652BB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2</meta:user-defined>
    <meta:user-defined meta:name="OVERHEIDop.GmbID/DC.identifier">gmb-2024-20792</meta:user-defined>
    <meta:user-defined meta:name="OVERHEIDop.versieInformatie"/>
  </office:meta>
</office:document-meta>
</file>