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sbuurt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7 mei 2024 de volgende evenementenvergunning heeft verleend:</text:p>
            <text:p text:style-name="common-al">Visbuurt Feestweek, in de Visbuurt in Den Helder, feesttent in de Vijzelstraat thv 114, Den Helder</text:p>
            <text:p text:style-name="common-al">Datum evenement: 13 t/m 18 augustus 2024</text:p>
            <text:p text:style-name="common-al">Zaaknummer: 2024-01439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91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Den Helder – evenementenvergunning verleend voor Visbuurt Feestwe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17</meta:user-defined>
    <meta:user-defined meta:name="OVERHEIDop.GmbID/DC.identifier">gmb-2024-207917</meta:user-defined>
    <meta:user-defined meta:name="OVERHEIDop.versieInformatie"/>
  </office:meta>
</office:document-meta>
</file>