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Dag vd Muziek bij café Diverz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7 mei 2024 de volgende evenementenvergunning heeft verleend:</text:p>
            <text:p text:style-name="common-al">Live muziek en uitbreiding terras tijdens Dag vd Muziek bij café Diverzo, Beatrixstraat 23, Den Helder</text:p>
            <text:p text:style-name="common-al">Datum evenement: 25 mei 2024</text:p>
            <text:p text:style-name="common-al">Zaaknummer: 2024-01973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791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1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1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Dag vd Muziek bij café Diverzo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913</meta:user-defined>
    <meta:user-defined meta:name="OVERHEIDop.GmbID/DC.identifier">gmb-2024-207913</meta:user-defined>
    <meta:user-defined meta:name="OVERHEIDop.versieInformatie"/>
  </office:meta>
</office:document-meta>
</file>