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arenbeekse vakantie speelweek 11 t/m 14-08-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5-2024</text:p>
            <text:p text:style-name="common-al">Omschrijving: Klarenbeekse vakantie speelweek </text:p>
            <text:p text:style-name="common-al">Locatie: Lariksweg 9, 7382 BZ Klarenbeek</text:p>
            <text:p text:style-name="common-al">Zaaknummer: 02005034014</text:p>
            <text:p text:style-name="common-al">Datum evenement: 11-08-2024 tot en met 14-08-2024</text:p>
            <text:p text:style-name="last-al">Tijdstip evenement: 09.30 uur tot 16.00 uur, 14-08-2024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91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1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1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34014</meta:user-defined>
    <dc:language>nl</dc:language>
    <meta:user-defined meta:name="OVERHEIDop.locatietype/OVERHEIDop.gebiedsmarkering">Punt</meta:user-defined>
    <meta:user-defined meta:name="DC.title">Aanvraag evenementenvergunning Klarenbeekse vakantie speelweek 11 t/m 14-08-2024</meta:user-defined>
    <meta:user-defined meta:name="DCTERMS.W3CDTF/DCTERMS.available">2024-05-13</meta:user-defined>
    <meta:user-defined meta:name="DCTERMS.W3CDTF/OVERHEIDop.jaargang">2024</meta:user-defined>
    <meta:user-defined meta:name="OVERHEIDop.publicationIssue">207912</meta:user-defined>
    <meta:user-defined meta:name="OVERHEIDop.GmbID/DC.identifier">gmb-2024-207912</meta:user-defined>
    <meta:user-defined meta:name="OVERHEIDop.versieInformatie"/>
  </office:meta>
</office:document-meta>
</file>