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inksterfestival Brummen 2024, te Marktplein en centrum va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text:p>
            <text:p text:style-name="common-al">-gelegenheid Pinksterfestival Brummen 2024 </text:p>
            <text:p text:style-name="common-al">-activiteit Van vrijdag t/m maandag is er jeugdtheater, diverse vormen van theater, kunstmarkt, pinkstermarkt, shantykorenfestival en diner. </text:p>
            <text:p text:style-name="common-al">-datum 16 mei 2024 gehele dag </text:p>
            <text:p text:style-name="common-al">• Theatervoorstellingen aan leerlingen van Eerbeekse basisscholen op een schoolterrein 17 mei 2024 van 19.00 uur tot 01.00 uur .</text:p>
            <text:p text:style-name="common-al">• Muziekavond op het plein van 20.30 uur tot 00.30 uur 18 mei 2024 van 17.00 uur tot 23.00 uur .</text:p>
            <text:p text:style-name="common-al">• TheaterDiner van 17.00 uur tot 23.00 uur .</text:p>
            <text:p text:style-name="common-al">• PleinTheather van 17.00 uur tot 23.00 uur 19 mei 2024 van 12.00 uur tot 19.00 uur .</text:p>
            <text:p text:style-name="common-al">• Korendag van 12.00 uur tot 17.00 uur .</text:p>
            <text:p text:style-name="common-al">• Muziekoptredens van 17.00 uur tot 19.00 uur .</text:p>
            <text:p text:style-name="common-al">• Kunstmarkt van 12.00 uur tot 17.00 uur 20 mei 2024 van 10.00 uur tot 20.00 uur .</text:p>
            <text:p text:style-name="common-al">• Pinkstermarkt van 10.00 uur tot 17.00 uur .</text:p>
            <text:p text:style-name="common-al">• Livemuziek op Marktplein en Concordia tot 20.00 uur. </text:p>
            <text:p text:style-name="common-al">-locatie Marktplein en centrum van Brummen.</text:p>
            <text:p text:style-name="common-al">Verkeersmaatregelen: - Op vrijdag 17 mei 2024 wordt, vanaf 20.00 uur tot 00.30 uur, het Marktplein compleet afgesloten voor het doorgaand verkeer. Dit geldt voor de doorgaande weg en de weg voor de winkels langs. Gedurende het evenement worden de wegen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 Op zaterdag 18 mei 2024 wordt, vanaf 16.00 uur tot 00.30 uur, het Marktplein compleet afgesloten voor het doorgaand verkeer. Dit geldt voor de doorgaande weg en de weg voor de winkels langs. Gedurende het evenement worden de wegen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 Op zondag 19 mei 2024 wordt het Koppelplein compleet afgesloten voor het verkeer en is parkeren niet mogelijk, dit ten behoeve van de opbouw van het volgende evenement. Het Koppelplein wordt afgesloten door plaatsing van borden model C01 van bijlage 1 van het reglement verkeersregels en verkeerstekens 1990. De wegafzetting wordt geplaatst conform CROW 96b. </text:p>
            <text:p text:style-name="common-al">- Op zondag 19 mei 2024 wordt het Marktplein, de Marten Putstraat en de Kerkstraat gedurende het evenement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 Op maandag 20 mei 2024 worden, vanaf 06:00 uur tot 20:00 uur, de verkeersmaatregelen uitgevoerd conform CROW 96b en zoals beschreven in het verkeersplan. In aanvulling op het verkeersplan van de Pinkermarkt, wordt op 20 mei het weggedeelte op de N348 tussen de rotondes Kwazenboschweg en Arnhemsestraat tijdelijk opengesteld. Dit zal de toegang via De Pothof naar de tijdelijke parkeerplaatsen langs de Eerbeekseweg in Brummen vergemakkelijken. </text:p>
            <text:p text:style-name="common-al">Zaaknummer: Z09790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Burgemeester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9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Pinksterfestival Brummen 2024, te Marktplein en centrum van Brummen.</meta:user-defined>
    <meta:user-defined meta:name="DCTERMS.W3CDTF/DCTERMS.available">2024-05-13</meta:user-defined>
    <meta:user-defined meta:name="DCTERMS.W3CDTF/OVERHEIDop.jaargang">2024</meta:user-defined>
    <meta:user-defined meta:name="OVERHEIDop.publicationIssue">207910</meta:user-defined>
    <meta:user-defined meta:name="OVERHEIDop.GmbID/DC.identifier">gmb-2024-207910</meta:user-defined>
    <meta:user-defined meta:name="OVERHEIDop.versieInformatie"/>
  </office:meta>
</office:document-meta>
</file>