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exploitatievergunning verleend voor Cafetaria "'t Centrum Cuijk" Korte Molenstraat 19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orecaexploitatievergunning Cafetaria "'t Centrum Cuijk"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Korte Molenstraat 19, 5431DT Cuijk</text:p>
              </text:list-item>
              <text:list-item text:style-override="id1-3-2-1-1-2-4">
                <text:number>•</text:number>
                <text:p text:style-name="al">Zaaknummer: Z2023-000073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7398</meta:user-defined>
    <meta:user-defined meta:name="DCTERMS.abstract">Horecaexploitatievergunning verleend voor Cafetaria "'t Centrum Cuijk" Korte Molenstraat 19, 5431DT Cuijk</meta:user-defined>
    <dc:language>nl</dc:language>
    <meta:user-defined meta:name="OVERHEIDop.locatietype/OVERHEIDop.gebiedsmarkering">Punt</meta:user-defined>
    <meta:user-defined meta:name="DC.title">Horecaexploitatievergunning verleend voor Cafetaria "'t Centrum Cuijk" Korte Molenstraat 19, 5431DT Cu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1</meta:user-defined>
    <meta:user-defined meta:name="OVERHEIDop.GmbID/DC.identifier">gmb-2024-20791</meta:user-defined>
    <meta:user-defined meta:name="OVERHEIDop.versieInformatie"/>
  </office:meta>
</office:document-meta>
</file>