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dakkapel op het voor- en achterdakvlak op het perceel Lorentzstraat 40, 3817 X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op het perceel Lorentzstraat 40, 3817 XM Amersfoort</text:span>
          </text:p>
            <text:p text:style-name="common-al">De Gemeente Amersfoort heeft op 08-05-2024  een omgevingsvergunning verleend voor het plaatsen van een dakkapel op het voor- en achterdakvlak op het perceel Lorentzstraat 40, 3817 XM Amersfoort, met kenmerk CLZ-0001146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90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0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0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64</meta:user-defined>
    <dc:language>nl</dc:language>
    <meta:user-defined meta:name="OVERHEIDop.locatietype/OVERHEIDop.gebiedsmarkering">Punt</meta:user-defined>
    <meta:user-defined meta:name="DC.title">Verleende omgevingsvergunning voor het plaatsen dakkapel op het voor- en achterdakvlak op het perceel Lorentzstraat 40, 3817 XM Amersfoort</meta:user-defined>
    <meta:user-defined meta:name="DCTERMS.W3CDTF/DCTERMS.available">2024-05-13</meta:user-defined>
    <meta:user-defined meta:name="DCTERMS.W3CDTF/OVERHEIDop.jaargang">2024</meta:user-defined>
    <meta:user-defined meta:name="OVERHEIDop.publicationIssue">207909</meta:user-defined>
    <meta:user-defined meta:name="OVERHEIDop.GmbID/DC.identifier">gmb-2024-207909</meta:user-defined>
    <meta:user-defined meta:name="OVERHEIDop.versieInformatie"/>
  </office:meta>
</office:document-meta>
</file>