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 terras op 18 mei 2024 voor De Bokker/ ‘t Steertje aan Wijk 2-15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terras De Bokker/ ‘t Steertje</text:p>
            <text:p text:style-name="common-al">Datum en locatie: 18 mei 2024, Wijk 2-15a</text:p>
            <text:p text:style-name="common-al">Datum verzending: 26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90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 terras op 18 mei 2024 voor De Bokker/ ‘t Steertje aan Wijk 2-15a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06</meta:user-defined>
    <meta:user-defined meta:name="OVERHEIDop.GmbID/DC.identifier">gmb-2024-207906</meta:user-defined>
    <meta:user-defined meta:name="OVERHEIDop.versieInformatie"/>
  </office:meta>
</office:document-meta>
</file>