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Techniekbeurs Firda van 14 mei tot en met 25 mei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Techniekbeurs Firda</text:p>
            <text:p text:style-name="common-al">Datum: 14 mei tot en met 25 mei 2024</text:p>
            <text:p text:style-name="common-al">Datum verzending: 25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90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Techniekbeurs Firda van 14 mei tot en met 25 mei 2024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03</meta:user-defined>
    <meta:user-defined meta:name="OVERHEIDop.GmbID/DC.identifier">gmb-2024-207903</meta:user-defined>
    <meta:user-defined meta:name="OVERHEIDop.versieInformatie"/>
  </office:meta>
</office:document-meta>
</file>