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slopen van de woning en opstallen te Boomweg 9, 3235 NG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de woning en opstallen aan Boomweg 9, 3235 NG Rockanje</text:span>
          </text:p>
            <text:p text:style-name="common-al">De gemeente Gemeente Voorne aan Zee heeft een aanvraag voor een omgevingsvergunning ontvangen. De vergunning is aangevraagd voor het slopen van de woning en opstallen aan Boomweg 9, 3235 NG Rockan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4. De gemeente neemt daarover waarschijnlijk voor 1 jul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790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0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0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947412024</meta:user-defined>
    <dc:language>nl</dc:language>
    <meta:user-defined meta:name="OVERHEIDop.locatietype/OVERHEIDop.gebiedsmarkering">Punt</meta:user-defined>
    <meta:user-defined meta:name="DC.title">Reguliere procedure - aanvraag omgevingsvergunning voor het slopen van de woning en opstallen te Boomweg 9, 3235 NG Rockanj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02</meta:user-defined>
    <meta:user-defined meta:name="OVERHEIDop.GmbID/DC.identifier">gmb-2024-207902</meta:user-defined>
    <meta:user-defined meta:name="OVERHEIDop.versieInformatie"/>
  </office:meta>
</office:document-meta>
</file>