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/nokverhoging aan Goudse Rijweg 318, 2771 AZ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kapel/nokverhoging aan Goudse Rijweg 318, 2771 AZ Boskoop, geregistreerd onder nr. 048433521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4. De gemeente neemt daarover waarschijnlijk voor 02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90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2181</meta:user-defined>
    <meta:user-defined meta:name="DCTERMS.abstract">Aanvraag vergunning voor het realiseren van een dakkapel/nokverhoging aan Goudse Rijweg 318, 2771 AZ Boskoop</meta:user-defined>
    <dc:language>nl</dc:language>
    <meta:user-defined meta:name="OVERHEIDop.locatietype/OVERHEIDop.gebiedsmarkering">Punt</meta:user-defined>
    <meta:user-defined meta:name="DC.title">Aanvraag vergunning voor het realiseren van een dakkapel/nokverhoging aan Goudse Rijweg 318, 2771 AZ Boskoop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901</meta:user-defined>
    <meta:user-defined meta:name="OVERHEIDop.GmbID/DC.identifier">gmb-2024-207901</meta:user-defined>
    <meta:user-defined meta:name="OVERHEIDop.versieInformatie"/>
  </office:meta>
</office:document-meta>
</file>