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adhuisweg 3, 2587 CA 's-Gravenhage, Badhuisweg 5, 2587 C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wijzigd uitvoeren van de verleende vergunning met kenmerk 202101304/8074913 d.d. 04-10-2021 voor het veranderen van de begane grond en het souterrain van de horecagelegenheid Badhuisweg 3 en 5 tot 8 appartementen welke wijziging bestaat uit het plaatsen van 3 koekoeken</text:p>
            <text:p text:style-name="common-al"/>
            <text:p text:style-name="common-al">Ons kenmerk: VTH2024-0104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adhuisweg 3, 2587 CA 's-Gravenhage, Badhuisweg 5, 2587 C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  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 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790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9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9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01046</meta:user-defined>
    <meta:user-defined meta:name="DCTERMS.abstract">het gewijzigd uitvoeren van de verleende vergunning met kenmerk 202101304/8074913 d.d. 04-10-2021 voor het veranderen van de begane grond en het souterrain van de horecagelegenheid Badhuisweg 3 en 5 tot 8 appartementen welke wijziging bestaat uit het plaatsen van 3 koekoe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Badhuisweg 3, 2587 CA 's-Gravenhage, Badhuisweg 5, 2587 CA 's-Gravenhage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790</meta:user-defined>
    <meta:user-defined meta:name="OVERHEIDop.GmbID/DC.identifier">gmb-2024-20790</meta:user-defined>
    <meta:user-defined meta:name="OVERHEIDop.versieInformatie"/>
  </office:meta>
</office:document-meta>
</file>