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kkereindenweg 8 Siddeburen, Verleende omgevingsvergunning (reguliere procedure) 195214097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Akkereindenweg 8, 9628 EB Siddeburen, voor het plaatsen van tijdelijke woonunits, 7 mei 2024.</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57, 9603 AE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7895</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95</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7895</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Midden-Groningen</meta:user-defined>
    <meta:user-defined meta:name="OVERHEIDop.Rubriek/DC.type">omgevingsvergunning</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kkereindenweg 8 Siddeburen, Verleende omgevingsvergunning (reguliere procedure) 19521409758</meta:user-defined>
    <meta:user-defined meta:name="DCTERMS.W3CDTF/DCTERMS.available">2024-05-13</meta:user-defined>
    <meta:user-defined meta:name="DCTERMS.W3CDTF/OVERHEIDop.jaargang">2024</meta:user-defined>
    <meta:user-defined meta:name="OVERHEIDop.publicationIssue">207895</meta:user-defined>
    <meta:user-defined meta:name="OVERHEIDop.GmbID/DC.identifier">gmb-2024-207895</meta:user-defined>
    <meta:user-defined meta:name="OVERHEIDop.versieInformatie"/>
  </office:meta>
</office:document-meta>
</file>