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Ga voor de Wind van 7 mei tot en met 14 mei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Ga voor de Wind</text:p>
            <text:p text:style-name="common-al">Datum: 7 mei tot en met 14 mei 2024</text:p>
            <text:p text:style-name="common-al">Datum verzending: 25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789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9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Ga voor de Wind van 7 mei tot en met 14 mei 2024 te U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91</meta:user-defined>
    <meta:user-defined meta:name="OVERHEIDop.GmbID/DC.identifier">gmb-2024-207891</meta:user-defined>
    <meta:user-defined meta:name="OVERHEIDop.versieInformatie"/>
  </office:meta>
</office:document-meta>
</file>