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oorgenomen verpachting en ingebruikgeving van diverse percelen (landbouw)grond in de gemeente Waal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heeft het voornemen om diverse percelen (landbouw)grond gelegen in Sprang, Capelle, Waspik en Waalwijk te verpachten op basis van geliberaliseerde pacht dan wel in gebruik te geven als landbouwgrond. </text:p>
            <text:p text:style-name="al"/>
            <text:p text:style-name="al">De gemeente Waalwijk wenst het bestaande gebruik van de percelen graag voort te zetten voor de komende 2 jaar met dezelfde pachters/gebruikers omdat:</text:p>
            <text:list text:style-name="id1-3-2-2-1-5">
              <text:list-item text:style-override="id1-3-2-2-1-5-1">
                <text:number>-</text:number>
                <text:p text:style-name="al">De gemeente het vertrouwensbeginsel en de algemene beginselen van behoorlijk bestuur in acht dient te nemen. Dit brengt met zich mee dat de gemeente (ook) rekening dient te houden met de gerechtvaardigde belangen, bestaande uit eerdere afspraken en op basis daarvan gedane investeringen.</text:p>
              </text:list-item>
              <text:list-item text:style-override="id1-3-2-2-1-5-2">
                <text:number>-</text:number>
                <text:p text:style-name="al">De na te leven afspraken zijn voor het Didam-arrest gemaakt. Uitgangspunt ten aanzien van de in gebruik gegeven percelen was dat dat de pachters/gebruikers de gronden telkens opnieuw (middels een kortlopende (pacht)overeenkomst) mochten pachten/gebruiken. Dit is ook wat de gemeente met de desbetreffende pachters/gebruikers heeft gecommuniceerd. De huidige pachters/gebruikers mochten er zodoende redelijkerwijs op vertrouwen dat zij ook voor de gronden een nieuw kortlopende (pacht)overeenkomst aangeboden zouden krijgen. </text:p>
                <text:p text:style-name="al"/>
              </text:list-item>
            </text:list>
            <text:p text:style-name="al">De gemeente Waalwijk is, gelet op het bovenstaande, van mening dat zij – in afwijking van het uitgangspunt dat een overheid bij het voornemen tot verkoop /uitgifte in pacht van onroerende zaken via een selectieprocedure aan potentiële gegadigden ruimte moet geven om mee te dingen, zoals de Hoge Raad heeft uitgemaakt in zijn uitspraak van 26 november 2021 – over mag gaan tot één-op-één uitgifte in pacht/gebruik van de hier bedoelde gronden omdat de huidige pachters/gebruikers de enige serieuze gegadigden zijn om voornoemde gronden te pachten, gebruiken of te beheren.</text:p>
            <text:p text:style-name="al"/>
            <text:p text:style-name="al">Het betreft de uitgifte in pacht/gebruik voor de komende twee seizoenen, met daar waar van toepassing een tussentijdse opzegmogelijkheid door de gemeente, van onderstaande percelen: </text:p>
            <text:p text:style-name="al"/>
            <text:list text:style-name="id1-3-2-2-1-10">
              <text:list-item text:style-override="id1-3-2-2-1-10-1">
                <text:number>-</text:number>
                <text:p text:style-name="al">Waalwijk F 2925 ged.</text:p>
              </text:list-item>
              <text:list-item text:style-override="id1-3-2-2-1-10-2">
                <text:number>-</text:number>
                <text:p text:style-name="al">Waalwijk F 3139</text:p>
              </text:list-item>
              <text:list-item text:style-override="id1-3-2-2-1-10-3">
                <text:number>-</text:number>
                <text:p text:style-name="al">Waalwijk K 146 en 147</text:p>
              </text:list-item>
              <text:list-item text:style-override="id1-3-2-2-1-10-4">
                <text:number>-</text:number>
                <text:p text:style-name="al">Waalwijk K 752</text:p>
              </text:list-item>
              <text:list-item text:style-override="id1-3-2-2-1-10-5">
                <text:number>-</text:number>
                <text:p text:style-name="al">Waalwijk K 460, 751 en 245</text:p>
              </text:list-item>
              <text:list-item text:style-override="id1-3-2-2-1-10-6">
                <text:number>-</text:number>
                <text:p text:style-name="al">Waalwijk K 158 en 159</text:p>
              </text:list-item>
              <text:list-item text:style-override="id1-3-2-2-1-10-7">
                <text:number>-</text:number>
                <text:p text:style-name="al">Waalwijk K 753</text:p>
              </text:list-item>
              <text:list-item text:style-override="id1-3-2-2-1-10-8">
                <text:number>-</text:number>
                <text:p text:style-name="al">Waalwijk K 235 en 236</text:p>
              </text:list-item>
              <text:list-item text:style-override="id1-3-2-2-1-10-9">
                <text:number>-</text:number>
                <text:p text:style-name="al">Waalwijk K 178 en 179</text:p>
              </text:list-item>
              <text:list-item text:style-override="id1-3-2-2-1-10-10">
                <text:number>-</text:number>
                <text:p text:style-name="al">Waalwijk K 921</text:p>
              </text:list-item>
              <text:list-item text:style-override="id1-3-2-2-1-10-11">
                <text:number>-</text:number>
                <text:p text:style-name="al">Capelle N 462 ged., 924 ged. en 925 ged.</text:p>
              </text:list-item>
              <text:list-item text:style-override="id1-3-2-2-1-10-12">
                <text:number>-</text:number>
                <text:p text:style-name="al">Capelle N 955 ged.</text:p>
              </text:list-item>
              <text:list-item text:style-override="id1-3-2-2-1-10-13">
                <text:number>-</text:number>
                <text:p text:style-name="al">Capelle O 1160 ged.</text:p>
              </text:list-item>
              <text:list-item text:style-override="id1-3-2-2-1-10-14">
                <text:number>-</text:number>
                <text:p text:style-name="al">Sprang C 620 en B 4008</text:p>
              </text:list-item>
              <text:list-item text:style-override="id1-3-2-2-1-10-15">
                <text:number>-</text:number>
                <text:p text:style-name="al">Sprang C 301</text:p>
              </text:list-item>
              <text:list-item text:style-override="id1-3-2-2-1-10-16">
                <text:number>-</text:number>
                <text:p text:style-name="al">Sprang B 5759 ged.</text:p>
              </text:list-item>
              <text:list-item text:style-override="id1-3-2-2-1-10-17">
                <text:number>-</text:number>
                <text:p text:style-name="al">Waspik G 2625</text:p>
                <text:p text:style-name="al"/>
              </text:list-item>
            </text:list>
            <text:p text:style-name="al">Daarnaast zullen onderstaande percelen, na afloop van de reeds in 2023 gepubliceerde periode, nog voor 1 jaar verpacht worden aan de huidige pachters:</text:p>
            <text:p text:style-name="al"/>
            <text:list text:style-name="id1-3-2-2-1-13">
              <text:list-item text:style-override="id1-3-2-2-1-13-1">
                <text:number>-</text:number>
                <text:p text:style-name="al">Waalwijk K 258 en 259</text:p>
              </text:list-item>
              <text:list-item text:style-override="id1-3-2-2-1-13-2">
                <text:number>-</text:number>
                <text:p text:style-name="al">Waalwijk K 253 en 254 ged.</text:p>
                <text:p text:style-name="al"/>
              </text:list-item>
            </text:list>
            <text:p text:style-name="al">
            <text:span text:style-name="nadrukondlijn">Andere gegadigden</text:span>
          </text:p>
            <text:p text:style-name="al">Tegen de voorgenomen verpachting/ingebruikgeving kunnen geen zienswijzen, bezwaren of beroep in de zin van de Awb worden ingediend c.q. ingesteld. </text:p>
            <text:p text:style-name="al">Kunt u zich niet verenigen met de voorgenomen verpachting/ingebruikgeving door de gemeente Waalwijk en merkt u zichzelf aan als gegadigde, dan kunt u hiertegen opkomen door binnen een termijn van 20 kalenderdagen na publicatie van deze bekendmaking op de gemeentelijke website, een kort geding aanhangig te maken bij de voorzieningenrechter van het Arrondissement Zeeland-West-Brabant. Deze termijn merken wij aan als vervaltermij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78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pachting en ingebruikgeving van diverse percelen (landbouw)grond in de gemeente Waalwijk</meta:user-defined>
    <meta:user-defined meta:name="DCTERMS.W3CDTF/DCTERMS.available">2024-05-15</meta:user-defined>
    <meta:user-defined meta:name="DCTERMS.W3CDTF/OVERHEIDop.jaargang">2024</meta:user-defined>
    <meta:user-defined meta:name="OVERHEIDop.publicationIssue">207887</meta:user-defined>
    <meta:user-defined meta:name="OVERHEIDop.GmbID/DC.identifier">gmb-2024-207887</meta:user-defined>
    <meta:user-defined meta:name="OVERHEIDop.versieInformatie"/>
  </office:meta>
</office:document-meta>
</file>