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Koudhoornlaan Ugchelen 31-08-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5-2024</text:p>
            <text:p text:style-name="common-al">Omschrijving: Buurtbarbecue koudhoornlaan Ugchelen</text:p>
            <text:p text:style-name="common-al">Locatie: Koudhoornlaan 16, 7339 BP Ugchelen</text:p>
            <text:p text:style-name="common-al">Zaaknummer: 02005033809</text:p>
            <text:p text:style-name="common-al">Datum evenement: 31-08-2024 </text:p>
            <text:p text:style-name="last-al">Tijdstip evenement: 16.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88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33809</meta:user-defined>
    <dc:language>nl</dc:language>
    <meta:user-defined meta:name="OVERHEIDop.locatietype/OVERHEIDop.gebiedsmarkering">Punt</meta:user-defined>
    <meta:user-defined meta:name="DC.title">Aanvraag evenementenvergunning Buurtbarbecue Koudhoornlaan Ugchelen 31-08-2024</meta:user-defined>
    <meta:user-defined meta:name="DCTERMS.W3CDTF/DCTERMS.available">2024-05-13</meta:user-defined>
    <meta:user-defined meta:name="DCTERMS.W3CDTF/OVERHEIDop.jaargang">2024</meta:user-defined>
    <meta:user-defined meta:name="OVERHEIDop.publicationIssue">207885</meta:user-defined>
    <meta:user-defined meta:name="OVERHEIDop.GmbID/DC.identifier">gmb-2024-207885</meta:user-defined>
    <meta:user-defined meta:name="OVERHEIDop.versieInformatie"/>
  </office:meta>
</office:document-meta>
</file>