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Kerkveiling Hoogmade' op 18 mei 2024 van 19.30 uur tot 00.00 uur - Kerkstraat 59 in Hoogmade - 637460</text:p>
      <text:section text:name="zakelijke-mededeling_id1-3-2" text:style-name="zakelijke-mededeling">
        <text:section text:name="zakelijke-mededeling-tekst_id1-3-2-1" text:style-name="zakelijke-mededeling-tekst">
          <text:section text:name="tekst_id1-3-2-1-1" text:style-name="tekst">
            <text:p text:style-name="common-al">Verzenddatum: 8 mei 2024</text:p>
            <text:p text:style-name="common-al"/>
            <text:p text:style-name="common-al">Er mag niet eerder worden gestart met de opbouw van het terrein waarop het evenement plaatsvindt dan op zaterdag 18 mei 2024 vanaf 10.00 uur. Op zondag 19 mei 2024 om uiterlijk 01.00 uur moet de locatie in de oorspronkelijke staat zijn teruggebracht en dienen alle aangebrachte voorwerpen en materialen te zijn verwijderd</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8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7460</meta:user-defined>
    <dc:language>nl</dc:language>
    <meta:user-defined meta:name="OVERHEIDop.locatietype/OVERHEIDop.gebiedsmarkering">Adres</meta:user-defined>
    <meta:user-defined meta:name="DC.title">Kennisgeving verleende evenementenvergunning voor het houden van 'Kerkveiling Hoogmade' op 18 mei 2024 van 19.30 uur tot 00.00 uur - Kerkstraat 59 in Hoogmade - 637460</meta:user-defined>
    <meta:user-defined meta:name="DCTERMS.W3CDTF/DCTERMS.available">2024-05-13</meta:user-defined>
    <meta:user-defined meta:name="DCTERMS.W3CDTF/OVERHEIDop.jaargang">2024</meta:user-defined>
    <meta:user-defined meta:name="OVERHEIDop.publicationIssue">207882</meta:user-defined>
    <meta:user-defined meta:name="OVERHEIDop.GmbID/DC.identifier">gmb-2024-207882</meta:user-defined>
    <meta:user-defined meta:name="OVERHEIDop.versieInformatie"/>
  </office:meta>
</office:document-meta>
</file>