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brijeste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Librijesteeg 4, 3011HN, tijdelijk vestigen (2026-2028) van de centrale bibliotheek. Om plaats te kunnen bieden aan deze functie wordt middels deze aanvraag de vergroting van de entreehal op het voorplein, verlegging van de vluchtwegen van de verdiepingen en de parkeergarage alsmede enkele kleinere wijzigingen aan het casco aangevraagd (aanvraagdatum 14-12-2023, dossiernummer OMV.23.12.00164).</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8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Librijesteeg 4</meta:user-defined>
    <meta:user-defined meta:name="DCTERMS.W3CDTF/DCTERMS.available">2024-01-11</meta:user-defined>
    <meta:user-defined meta:name="DCTERMS.W3CDTF/OVERHEIDop.jaargang">2024</meta:user-defined>
    <meta:user-defined meta:name="OVERHEIDop.publicationIssue">20788</meta:user-defined>
    <meta:user-defined meta:name="OVERHEIDop.GmbID/DC.identifier">gmb-2024-20788</meta:user-defined>
    <meta:user-defined meta:name="OVERHEIDop.versieInformatie"/>
  </office:meta>
</office:document-meta>
</file>