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het realiseren van een berging/stalling, Bremstraat 101, 4711 CG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berging/stalling, Bremstraat 101, 4711 CG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6-05-2024. De gemeente neemt daarover waarschijnlijk voor 01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0787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7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7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3868</meta:user-defined>
    <dc:language>nl</dc:language>
    <meta:user-defined meta:name="OVERHEIDop.locatietype/OVERHEIDop.gebiedsmarkering">Punt</meta:user-defined>
    <meta:user-defined meta:name="DC.title">Aanvraag vergunning, het realiseren van een berging/stalling, Bremstraat 101, 4711 CG St. Willebrord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7877</meta:user-defined>
    <meta:user-defined meta:name="OVERHEIDop.GmbID/DC.identifier">gmb-2024-207877</meta:user-defined>
    <meta:user-defined meta:name="OVERHEIDop.versieInformatie"/>
  </office:meta>
</office:document-meta>
</file>