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ming voor het verbouwen en uitbreiden van de woning en het wijzigen van de insteekhaven aan Hoge Rijndijk 23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Hoge Rijndijk 23 </text:span>
          </text:p>
            <text:p text:style-name="common-al">het verbouwen en uitbreiden van de woning en het wijzigen van de insteekhaven aan de Hoge Rijndijk 23 Zoeterwoude (Z23-034574; verzenddatum 10 april 2024)</text:p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 waarop u het indient;</text:p>
              </text:list-item>
              <text:list-item text:style-override="id1-3-2-1-1-7-3">
                <text:number>-</text:number>
                <text:p text:style-name="al"> tegen welke vergunning u bezwaar heeft;</text:p>
              </text:list-item>
              <text:list-item text:style-override="id1-3-2-1-1-7-4">
                <text:number>-</text:number>
                <text:p text:style-name="al"> de reden(en) waarom u bezwaar heeft;</text:p>
              </text:list-item>
              <text:list-item text:style-override="id1-3-2-1-1-7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omgevingsloket@zoeterwoude.nl" xlink:type="simple">omgevingsloket@zoeterwoude.nl</text:a> of bel 071-5806300 en vraag naar het Omgevingslok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07874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874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4574</meta:user-defined>
    <dc:language>nl</dc:language>
    <meta:user-defined meta:name="OVERHEIDop.locatietype/OVERHEIDop.gebiedsmarkering">Adres</meta:user-defined>
    <meta:user-defined meta:name="DC.title">Toestemmming voor het verbouwen en uitbreiden van de woning en het wijzigen van de insteekhaven aan Hoge Rijndijk 23 te Zoeterwou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874</meta:user-defined>
    <meta:user-defined meta:name="OVERHEIDop.GmbID/DC.identifier">gmb-2024-207874</meta:user-defined>
    <meta:user-defined meta:name="OVERHEIDop.versieInformatie"/>
  </office:meta>
</office:document-meta>
</file>