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Flierderweg 1a, 7213LT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voornemens zijn vergunning te weigeren voor:</text:p>
            <text:p text:style-name="common-al"/>
            <text:p text:style-name="common-al">Flierderweg 1a, 7213LT Gorssel, het weigeren van een omgevingsvergunning voor het aanleggen van twee padelbanen, Z2023-00000524</text:p>
            <text:p text:style-name="common-al"/>
            <text:p text:style-name="common-al">
            <text:span text:style-name="nadrukcur">Ter Inzage</text:span>
          </text:p>
            <text:p text:style-name="common-al">De aanvraag, het ontwerpbesluit en de bijbehorende stukken liggen vanaf 16 mei 2024 voor de duur van zes weken ter inzage.</text:p>
            <text:p text:style-name="common-al">Bij de knop ‘Bekijk documenten’kunt u de bijbehorende documenten inzien. Ook kunt u bellen met (0573) 289 222 voor het maken van een afspraak om de stukken in te zien in het gemeentehuis in Lochem of bij het gemeenteloket in Gorssel. We tonen ze digitaal en bij verzoek op papier.</text:p>
            <text:p text:style-name="common-al"/>
            <text:p text:style-name="common-al">
            <text:span text:style-name="nadrukcur">Zienswijze</text:span>
          </text:p>
            <text:p text:style-name="common-al">Gedurende de bovengenoemde termijn kunnen mondeling of schriftelijk zienswijzen naar voren gebracht worden bij burgemeester en wethouders, Postbus 17, 7240 AA Lochem. Voor het indienen van een mondelinge zienswijze kan een afspraak worden gemaakt via telefoonnummer (0573) 289 222.</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787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7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7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4</meta:user-defined>
    <meta:user-defined meta:name="DCTERMS.abstract">Z2023-00000524 Flierderweg 1a, 7213LT Gorssel</meta:user-defined>
    <dc:language>nl</dc:language>
    <meta:user-defined meta:name="OVERHEIDop.locatietype/OVERHEIDop.gebiedsmarkering">Punt</meta:user-defined>
    <meta:user-defined meta:name="DC.title">Ontwerpbesluit omgevingsvergunning Flierderweg 1a, 7213LT Gorssel</meta:user-defined>
    <meta:user-defined meta:name="OVERHEIDop.datumEindeReactietermijn">2024-06-26</meta:user-defined>
    <meta:user-defined meta:name="OVERHEIDop.terinzageleggingBG">https://jeleefomgeving.nl/inzien/813647320/29e08816-0c47-11ef-a338-00505601200c</meta:user-defined>
    <meta:user-defined meta:name="DCTERMS.W3CDTF/DCTERMS.available">2024-05-15</meta:user-defined>
    <meta:user-defined meta:name="DCTERMS.W3CDTF/OVERHEIDop.jaargang">2024</meta:user-defined>
    <meta:user-defined meta:name="OVERHEIDop.publicationIssue">207873</meta:user-defined>
    <meta:user-defined meta:name="OVERHEIDop.GmbID/DC.identifier">gmb-2024-207873</meta:user-defined>
    <meta:user-defined meta:name="OVERHEIDop.versieInformatie"/>
  </office:meta>
</office:document-meta>
</file>