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Wandelbosweg, park Hesselte, sectie I, nrs. 4082 4083 en 408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omen, ontvangstdatum 31-12-2023, zaaknummer 2024-00014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78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Havelte, Wandelbosweg, park Hesselte, sectie I, nrs. 4082 4083 en 4084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787</meta:user-defined>
    <meta:user-defined meta:name="OVERHEIDop.GmbID/DC.identifier">gmb-2024-20787</meta:user-defined>
    <meta:user-defined meta:name="OVERHEIDop.versieInformatie"/>
  </office:meta>
</office:document-meta>
</file>