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orpshuis Nij-Roon - Stappen, happen, verbin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Dorpshuis Nij-Roon - Stappen, happen, verbinden, 08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8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Dorpshuis Nij-Roon - Stappen, happen, verbinden - APV adre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864</meta:user-defined>
    <meta:user-defined meta:name="OVERHEIDop.GmbID/DC.identifier">gmb-2024-207864</meta:user-defined>
    <meta:user-defined meta:name="OVERHEIDop.versieInformatie"/>
  </office:meta>
</office:document-meta>
</file>