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plattelandskamer , Eikelhofweg (voorlopig) 47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Eikelhofweg (voorlopig) 47r Olst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1773ESUITE1895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89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89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786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6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89542024</meta:user-defined>
    <meta:user-defined meta:name="DCTERMS.abstract">het realiseren van een plattelandskamer 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 , Eikelhofweg (voorlopig) 47r Ols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60</meta:user-defined>
    <meta:user-defined meta:name="OVERHEIDop.GmbID/DC.identifier">gmb-2024-207860</meta:user-defined>
    <meta:user-defined meta:name="OVERHEIDop.versieInformatie"/>
  </office:meta>
</office:document-meta>
</file>