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Henk van Turnhoudpad 1 Haarlem, 0392-2024-0063082, het evenement NK Street Vibes, op 20-07-2024 07:00 t/m 22-07-2024 01:00, ontvangen op 0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85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3082</meta:user-defined>
    <meta:user-defined meta:name="DCTERMS.abstract">het evenement NK Street Vibes</meta:user-defined>
    <dc:language>nl</dc:language>
    <meta:user-defined meta:name="OVERHEIDop.locatietype/OVERHEIDop.gebiedsmarkering">Punt</meta:user-defined>
    <meta:user-defined meta:name="DC.title">Gemeente Haarlem, ingekomen aanvraag, thv Henk van Turnhoudpad 1 Haarlem, 0392-2024-0063082, het evenement NK Street Vibes, op 20-07-2024 07:00 t/m 22-07-2024 01:00, ontvangen op 07-05-2024</meta:user-defined>
    <meta:user-defined meta:name="DCTERMS.W3CDTF/DCTERMS.available">2024-05-13</meta:user-defined>
    <meta:user-defined meta:name="DCTERMS.W3CDTF/OVERHEIDop.jaargang">2024</meta:user-defined>
    <meta:user-defined meta:name="OVERHEIDop.publicationIssue">207859</meta:user-defined>
    <meta:user-defined meta:name="OVERHEIDop.GmbID/DC.identifier">gmb-2024-207859</meta:user-defined>
    <meta:user-defined meta:name="OVERHEIDop.versieInformatie"/>
  </office:meta>
</office:document-meta>
</file>