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lkenstraat 20, 4132 B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4 heeft de gemeente een aanvraag omgevingsvergunning (regulier) ontvangen voor het perceel Valkenstraat 20, 4132 BC Vianen. De aanvraag is geregistreerd onder zaaknummer OVR-2024-004889. De aanvraag betreft het verwijderen van een dakkapel en plaatsen van 20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85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5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5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89</meta:user-defined>
    <dc:language>nl</dc:language>
    <meta:user-defined meta:name="OVERHEIDop.locatietype/OVERHEIDop.gebiedsmarkering">Punt</meta:user-defined>
    <meta:user-defined meta:name="DC.title">Ingekomen aanvraag omgevingsvergunning Valkenstraat 20, 4132 BC Vian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58</meta:user-defined>
    <meta:user-defined meta:name="OVERHEIDop.GmbID/DC.identifier">gmb-2024-207858</meta:user-defined>
    <meta:user-defined meta:name="OVERHEIDop.versieInformatie"/>
  </office:meta>
</office:document-meta>
</file>