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erlijke Lentemarkt Zoeterwoude op 11 mei 2024 aan Dorpsstraat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Burgemeester en wethouders van de gemeente Zoeterwoude maken bekend op grond van de bepalingen in de Algemene Plaatselijke Verordening geen bezwaar te hebben tegen de meldingen van de hierna volgende evenementen:</text:p>
            <text:p text:style-name="common-al">
            <text:span text:style-name="nadrukvet">(H)eerlijke Lentemarkt Zoeterwoude op 11 mei 2024 van 10:30 uur tot 15:30 uur in de Dorpsstraat te Zoeterwoude. Opbouw evenement start om 07:00 uur en afbouw is gereed om 18:30 uur. Verwacht aantal bezoekers is 150. </text:span>
          </text:p>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785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eerlijke Lentemarkt Zoeterwoude op 11 mei 2024 aan Dorpsstraat te Zoeterwoude</meta:user-defined>
    <meta:user-defined meta:name="DCTERMS.W3CDTF/DCTERMS.available">2024-05-13</meta:user-defined>
    <meta:user-defined meta:name="DCTERMS.W3CDTF/OVERHEIDop.jaargang">2024</meta:user-defined>
    <meta:user-defined meta:name="OVERHEIDop.publicationIssue">207851</meta:user-defined>
    <meta:user-defined meta:name="OVERHEIDop.GmbID/DC.identifier">gmb-2024-207851</meta:user-defined>
    <meta:user-defined meta:name="OVERHEIDop.versieInformatie"/>
  </office:meta>
</office:document-meta>
</file>