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woonhuis aan Strankkampweg 8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Strankkampweg 8, het uitbreiden van het woonhuis, ontvangen 3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8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Strankkampweg 8 te Marienvel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85</meta:user-defined>
    <meta:user-defined meta:name="OVERHEIDop.GmbID/DC.identifier">gmb-2024-20785</meta:user-defined>
    <meta:user-defined meta:name="OVERHEIDop.versieInformatie"/>
  </office:meta>
</office:document-meta>
</file>