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aanbouw bij een nieuwbouwwoning , Deynenbeemd 2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aanbouw bij een nieuwbouwwoning</text:p>
            <text:p text:style-name="common-al">Locatie: Deynenbeemd 22 Nuenen</text:p>
            <text:p text:style-name="common-al">Ontvangen op: 03-05-2024</text:p>
            <text:p text:style-name="common-al">Zaaknummer: 08202153014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0784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4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153014</meta:user-defined>
    <meta:user-defined meta:name="DCTERMS.abstract">het realiseren van een aanbouw bij een nieuwbouw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aanbouw bij een nieuwbouwwoning , Deynenbeemd 22 Nuenen: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49</meta:user-defined>
    <meta:user-defined meta:name="OVERHEIDop.GmbID/DC.identifier">gmb-2024-207849</meta:user-defined>
    <meta:user-defined meta:name="OVERHEIDop.versieInformatie"/>
  </office:meta>
</office:document-meta>
</file>