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bedrijfshal, Bremstraat 21, 7161C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3-00001612 voor het uitbreiden van de bedrijfshal (wacht op reactie aanvrager) op locatie Bremstraat 21, 7161CD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84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Betreft:  Besluit op locatie Bremstraat 21, 7161CD Neede</meta:user-defined>
    <dc:language>nl</dc:language>
    <meta:user-defined meta:name="OVERHEIDop.locatietype/OVERHEIDop.gebiedsmarkering">Punt</meta:user-defined>
    <meta:user-defined meta:name="DC.title">Toestemming voor uitbreiden van de bedrijfshal, Bremstraat 21, 7161CD Nee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44</meta:user-defined>
    <meta:user-defined meta:name="OVERHEIDop.GmbID/DC.identifier">gmb-2024-207844</meta:user-defined>
    <meta:user-defined meta:name="OVERHEIDop.versieInformatie"/>
  </office:meta>
</office:document-meta>
</file>