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zes panden, Hansenstraat 2A 2316BH Leiden, Morsweg 276 2332EW Leiden, Roomburgerlaan 43 2313PP Leiden, Spieghelstraat 28A 2332BE Leiden, Tesselschadestraat 24A 2332BK Leiden, Tesselschadestraat 32A 2332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356</text:p>
            <text:p text:style-name="common-al">
            <text:span text:style-name="nadrukvet">Ingekomen:</text:span> 07-05-2024</text:p>
            <text:p text:style-name="common-al">
            <text:span text:style-name="nadrukvet">Locatie:</text:span> Hansenstraat 2A 2316BH Leiden, Morsweg 276 2332EW Leiden, Roomburgerlaan 43 2313PP Leiden, Spieghelstraat 28A 2332BE Leiden, Tesselschadestraat 24A 2332BK Leiden, Tesselschadestraat 32A 2332BK Leiden</text:p>
            <text:p text:style-name="common-al">
            <text:span text:style-name="nadrukvet">Projectomschrijving:</text:span> verhuurvergunning aanvragen voor zes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3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84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356</meta:user-defined>
    <meta:user-defined meta:name="DCTERMS.abstract">verhuurvergunning aanvragen voor zes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zes panden, Hansenstraat 2A 2316BH Leiden, Morsweg 276 2332EW Leiden, Roomburgerlaan 43 2313PP Leiden, Spieghelstraat 28A 2332BE Leiden, Tesselschadestraat 24A 2332BK Leiden, Tesselschadestraat 32A 2332BK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7840</meta:user-defined>
    <meta:user-defined meta:name="OVERHEIDop.GmbID/DC.identifier">gmb-2024-207840</meta:user-defined>
    <meta:user-defined meta:name="OVERHEIDop.versieInformatie"/>
  </office:meta>
</office:document-meta>
</file>