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15C 2013DE Haarlem, 0392-2024-0003001, het vervangen van kozijnen en aanbrengen zonwering buitenzijde voorgevel, ontvangen op 08-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8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3001</meta:user-defined>
    <meta:user-defined meta:name="DCTERMS.abstract">het vervangen van kozijnen en aanbrengen zonwering buitenzij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15C 2013DE Haarlem, 0392-2024-0003001, het vervangen van kozijnen en aanbrengen zonwering buitenzijde voorgevel, ontvangen op 08-01-2024</meta:user-defined>
    <meta:user-defined meta:name="DCTERMS.W3CDTF/DCTERMS.available">2024-01-11</meta:user-defined>
    <meta:user-defined meta:name="DCTERMS.W3CDTF/OVERHEIDop.jaargang">2024</meta:user-defined>
    <meta:user-defined meta:name="OVERHEIDop.publicationIssue">20784</meta:user-defined>
    <meta:user-defined meta:name="OVERHEIDop.GmbID/DC.identifier">gmb-2024-20784</meta:user-defined>
    <meta:user-defined meta:name="OVERHEIDop.versieInformatie"/>
  </office:meta>
</office:document-meta>
</file>