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obsted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2 mei 2024 gedurende zes weken het Besluit omgevingsvergunning ‘Kobstederweg 7’ in het kader van de Wet algemene bepalingen omgevingsrecht (Wabo) ter inzage ligt. Het besluit heeft betrekking op het splitsen van een boerderij aan de Kobstederweg 7. </text:p>
            <text:p text:style-name="common-al">
            <text:span text:style-name="nadrukvet">Inhoud </text:span>
          </text:p>
            <text:p text:style-name="common-al">De ontwerp omgevingsvergunning ‘Kobstederweg 7’ heeft betrekking op de volgende onderdelen: </text:p>
            <text:p text:style-name="common-al">- Het intern verbouwen van de boerderij (art. 2.1, lid 1, onder a Wabo);</text:p>
            <text:p text:style-name="common-al">- Het planologisch afwijken van het bestemmingsplan (art. 2.1, lid 1, onder c, Wabo juncto artikel 2.12, eerste lid, onder a, onder 3° van de Wabo. </text:p>
            <text:p text:style-name="common-al">
            <text:span text:style-name="nadrukvet">Ter</text:span> <text:span text:style-name="nadrukvet">inzage</text:span> </text:p>
            <text:p text:style-name="common-al">Het ontwerpbesluit ligt met ingang van vrijdag 3 mei 2024 tot en met vrijdag 21 juni 2024 ter inzage. Het ontwerpbesluit is in te zien op <text:a xlink:href="https://www.ruimtelijkeplannen.nl/" xlink:type="simple">https://www.ruimtelijkeplannen.nl/</text:a> onder imro-idn NL.IMRO.0294.OV2312BGKOBSTEDWG7-OW01</text:p>
            <text:p text:style-name="common-al">
            <text:span text:style-name="nadrukvet">Zienswijzen </text:span>
          </text:p>
            <text:p text:style-name="common-al">Gedurende de bovengenoemde termijn (3-5-2024 t/m 21-6-2024)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8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294.OV2312BGKOBSTEDWG7-OW01</meta:user-defined>
    <dc:language>nl</dc:language>
    <meta:user-defined meta:name="OVERHEIDop.locatietype/OVERHEIDop.gebiedsmarkering">Adres</meta:user-defined>
    <meta:user-defined meta:name="DC.title">Besluit omgevingsvergunning uitgebreide procedure Kobstederweg 7</meta:user-defined>
    <meta:user-defined meta:name="DCTERMS.W3CDTF/DCTERMS.available">2024-05-13</meta:user-defined>
    <meta:user-defined meta:name="DCTERMS.W3CDTF/OVERHEIDop.jaargang">2024</meta:user-defined>
    <meta:user-defined meta:name="OVERHEIDop.publicationIssue">207838</meta:user-defined>
    <meta:user-defined meta:name="OVERHEIDop.GmbID/DC.identifier">gmb-2024-207838</meta:user-defined>
    <meta:user-defined meta:name="OVERHEIDop.versieInformatie"/>
  </office:meta>
</office:document-meta>
</file>