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imansstraat 1B, 6285AM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mei 2024 een besluit genomen op de aanvraag met zaaknummer Z2024-00000074 voor het gebruiken van de garage als trimsalon op locatie Heimansstraat 1B, 6285AM Epen. De vergunning is <text:span text:style-name="nadrukvet">verleend</text:span> en op <text:span text:style-name="nadrukvet">7 me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783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74</meta:user-defined>
    <meta:user-defined meta:name="DCTERMS.abstract">Betreft: Beschikking op aanvraag op locatie Heimansstraat 1B, 6285AM Epen</meta:user-defined>
    <dc:language>nl</dc:language>
    <meta:user-defined meta:name="OVERHEIDop.locatietype/OVERHEIDop.gebiedsmarkering">Vlak</meta:user-defined>
    <meta:user-defined meta:name="DC.title">Kennisgeving besluit op omgevingsvergunning, Heimansstraat 1B, 6285AM Ep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837</meta:user-defined>
    <meta:user-defined meta:name="OVERHEIDop.GmbID/DC.identifier">gmb-2024-207837</meta:user-defined>
    <meta:user-defined meta:name="OVERHEIDop.versieInformatie"/>
  </office:meta>
</office:document-meta>
</file>