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.het bouwen van een bergruimte en overkapping, de Vlaanders 12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bergruimte en overkapping, de Vlaanders 12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5-2024. De gemeente neemt daarover waarschijnlijk voor 2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783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4/073865</meta:user-defined>
    <dc:language>nl</dc:language>
    <meta:user-defined meta:name="OVERHEIDop.locatietype/OVERHEIDop.gebiedsmarkering">Punt</meta:user-defined>
    <meta:user-defined meta:name="DC.title">Aanvraag vergunning.het bouwen van een bergruimte en overkapping, de Vlaanders 12, St. Willebro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836</meta:user-defined>
    <meta:user-defined meta:name="OVERHEIDop.GmbID/DC.identifier">gmb-2024-207836</meta:user-defined>
    <meta:user-defined meta:name="OVERHEIDop.versieInformatie"/>
  </office:meta>
</office:document-meta>
</file>