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4 de volgende aanvraag voor een Omgevingsvergunning hebben ontvangen:</text:p>
            <text:p text:style-name="common-al">Kanaaldijk 3 (nabij), 7241TE Lochem, het tijdelijk afwijken van regels omgevingsplan voor het houden van autocrosswedstrijden op 11 en 17 augustus 2024, Z2024-010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83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000</meta:user-defined>
    <meta:user-defined meta:name="DCTERMS.abstract">Z2024-01000 Kanaaldijk 3 (nabij), 7241TE Lochem</meta:user-defined>
    <dc:language>nl</dc:language>
    <meta:user-defined meta:name="OVERHEIDop.locatietype/OVERHEIDop.gebiedsmarkering">Vlak</meta:user-defined>
    <meta:user-defined meta:name="DC.title">Aanvraag Omgevingsvergunning Kanaaldijk 3 (nabij), 7241TE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34</meta:user-defined>
    <meta:user-defined meta:name="OVERHEIDop.GmbID/DC.identifier">gmb-2024-207834</meta:user-defined>
    <meta:user-defined meta:name="OVERHEIDop.versieInformatie"/>
  </office:meta>
</office:document-meta>
</file>