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echnische bouwactiviteit, Thalesstraat 8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bouwactiviteit ontvangen. De vergunning is aangevraagd voor een technische bouwactiviteit, het betreft het plaatsen van een overkapping, aan de Thalesstraat 83 te Brunssum.</text:p>
            <text:p text:style-name="common-al">Dossiernummer: 20241083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4-2024. De gemeente neemt daarover waarschijnlijk 24-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783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3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3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0837</meta:user-defined>
    <dc:language>nl</dc:language>
    <meta:user-defined meta:name="OVERHEIDop.locatietype/OVERHEIDop.gebiedsmarkering">Adres</meta:user-defined>
    <meta:user-defined meta:name="DC.title">Aanvraag vergunning voor een technische bouwactiviteit, Thalesstraat 83, Brunssu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832</meta:user-defined>
    <meta:user-defined meta:name="OVERHEIDop.GmbID/DC.identifier">gmb-2024-207832</meta:user-defined>
    <meta:user-defined meta:name="OVERHEIDop.versieInformatie"/>
  </office:meta>
</office:document-meta>
</file>