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en omgevingsplanactiviteit bouwen, Kasteel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bouwen, het betreft het plaatsen van zonnepanelen, aan de Kasteelstraat 7 te Brunssum.</text:p>
            <text:p text:style-name="common-al">Dossiernummer: 20241078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-5-2024. De gemeente neemt daarover waarschijnlijk 27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78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0788</meta:user-defined>
    <dc:language>nl</dc:language>
    <meta:user-defined meta:name="OVERHEIDop.locatietype/OVERHEIDop.gebiedsmarkering">Adres</meta:user-defined>
    <meta:user-defined meta:name="DC.title">Aanvraag vergunning voor de een omgevingsplanactiviteit bouwen, Kasteelstraat 7, Brunss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827</meta:user-defined>
    <meta:user-defined meta:name="OVERHEIDop.GmbID/DC.identifier">gmb-2024-207827</meta:user-defined>
    <meta:user-defined meta:name="OVERHEIDop.versieInformatie"/>
  </office:meta>
</office:document-meta>
</file>