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A 11822: melding opslaan van grond en baggerspecie. (Z.79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2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0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A 11822: melding opslaan van grond en baggerspecie. (Z.79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25</meta:user-defined>
    <meta:user-defined meta:name="OVERHEIDop.GmbID/DC.identifier">gmb-2024-207825</meta:user-defined>
    <meta:user-defined meta:name="OVERHEIDop.versieInformatie"/>
  </office:meta>
</office:document-meta>
</file>