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wiskeweg 190, 1503 AE Zaandam - 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157 -  het bouwen van een dakopbouw op de woning -  - op de locatie Twiskeweg 190, 1503 AE Zaandam</text:p>
            <text:p text:style-name="common-al">Aanvraag ontvangen: 30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82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2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2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157</meta:user-defined>
    <dc:language>nl</dc:language>
    <meta:user-defined meta:name="OVERHEIDop.locatietype/OVERHEIDop.gebiedsmarkering">Punt</meta:user-defined>
    <meta:user-defined meta:name="DC.title">Aanvraag omgevingsvergunning - Twiskeweg 190, 1503 AE Zaandam -  het bouwen van een dakopbouw op de wo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24</meta:user-defined>
    <meta:user-defined meta:name="OVERHEIDop.GmbID/DC.identifier">gmb-2024-207824</meta:user-defined>
    <meta:user-defined meta:name="OVERHEIDop.versieInformatie"/>
  </office:meta>
</office:document-meta>
</file>